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Zadanifontodlomka" style:family="text">
      <style:text-properties style:font-size-complex="11pt"/>
    </style:style>
    <style:style style:name="P3" style:parent-style-name="Normal" style:family="paragraph">
      <style:text-properties style:font-size-complex="11pt"/>
    </style:style>
    <style:style style:name="P4" style:parent-style-name="Normal" style:family="paragraph">
      <style:paragraph-properties fo:text-align="center"/>
    </style:style>
    <style:style style:name="T5" style:parent-style-name="Zadanifontodlomka" style:family="text">
      <style:text-properties fo:font-weight="bold" style:font-weight-asian="bold"/>
    </style:style>
    <style:style style:name="T6" style:parent-style-name="Zadanifontodlomka" style:family="text">
      <style:text-properties fo:font-weight="bold" style:font-weight-asian="bold"/>
    </style:style>
    <style:style style:name="P7" style:parent-style-name="Normal" style:family="paragraph">
      <style:text-properties style:font-size-complex="11pt"/>
    </style:style>
    <style:style style:name="P8" style:parent-style-name="Normal" style:family="paragraph">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justify"/>
    </style:style>
    <style:style style:name="P11" style:parent-style-name="box_458203" style:family="paragraph">
      <style:paragraph-properties fo:text-align="justify" style:vertical-align="baseline" fo:margin-top="0.05in" fo:margin-bottom="0.05in"/>
    </style:style>
    <style:style style:name="T12" style:parent-style-name="Zadanifontodlomka" style:family="text">
      <style:text-properties style:font-name-asian="Calibri" style:language-asian="en" style:country-asian="US"/>
    </style:style>
    <style:style style:name="P13" style:parent-style-name="Normal" style:family="paragraph">
      <style:text-properties fo:font-weight="bold" style:font-weight-asian="bold" style:font-size-complex="11pt"/>
    </style:style>
    <style:style style:name="P14" style:parent-style-name="Normal" style:family="paragraph">
      <style:text-properties style:font-size-complex="11pt"/>
    </style:style>
    <style:style style:name="P15" style:parent-style-name="Normal" style:family="paragraph">
      <style:paragraph-properties fo:text-align="center"/>
      <style:text-properties fo:font-weight="bold" style:font-weight-asian="bold" style:font-size-complex="11pt"/>
    </style:style>
    <style:style style:name="P16" style:parent-style-name="Normal" style:family="paragraph">
      <style:paragraph-properties fo:text-indent="0.25in"/>
      <style:text-properties style:font-size-complex="11pt"/>
    </style:style>
    <style:style style:name="P17" style:parent-style-name="Odlomakpopisa" style:list-style-name="LFO1" style:family="paragraph">
      <style:paragraph-properties fo:text-align="justify"/>
    </style:style>
    <style:style style:name="T18" style:parent-style-name="Zadanifontodlomka" style:family="text">
      <style:text-properties fo:font-weight="bold" style:font-weight-asian="bold" fo:font-style="italic" style:font-style-asian="italic" style:font-size-complex="11pt"/>
    </style:style>
    <style:style style:name="T19" style:parent-style-name="Zadanifontodlomka" style:family="text">
      <style:text-properties fo:font-weight="bold" style:font-weight-asian="bold" fo:font-style="italic" style:font-style-asian="italic" style:font-size-complex="11pt"/>
    </style:style>
    <style:style style:name="T20" style:parent-style-name="Zadanifontodlomka" style:family="text">
      <style:text-properties style:font-size-complex="11pt"/>
    </style:style>
    <style:style style:name="P21" style:parent-style-name="Odlomakpopisa" style:list-style-name="LFO1" style:family="paragraph">
      <style:paragraph-properties fo:text-align="justify"/>
    </style:style>
    <style:style style:name="T22" style:parent-style-name="Zadanifontodlomka" style:family="text">
      <style:text-properties fo:font-weight="bold" style:font-weight-asian="bold" fo:font-style="italic" style:font-style-asian="italic" style:font-size-complex="11pt"/>
    </style:style>
    <style:style style:name="T23" style:parent-style-name="Zadanifontodlomka" style:family="text">
      <style:text-properties style:font-size-complex="11pt"/>
    </style:style>
    <style:style style:name="T24" style:parent-style-name="Zadanifontodlomka" style:family="text">
      <style:text-properties style:font-size-complex="11pt"/>
    </style:style>
    <style:style style:name="P25" style:parent-style-name="Odlomakpopisa" style:list-style-name="LFO1" style:family="paragraph">
      <style:paragraph-properties fo:text-align="justify"/>
    </style:style>
    <style:style style:name="T26" style:parent-style-name="Zadanifontodlomka" style:family="text">
      <style:text-properties fo:font-weight="bold" style:font-weight-asian="bold" fo:font-style="italic" style:font-style-asian="italic" style:font-size-complex="11pt"/>
    </style:style>
    <style:style style:name="T27" style:parent-style-name="Zadanifontodlomka" style:family="text">
      <style:text-properties style:font-size-complex="11pt"/>
    </style:style>
    <style:style style:name="T28" style:parent-style-name="Zadanifontodlomka" style:family="text">
      <style:text-properties style:font-size-complex="11pt"/>
    </style:style>
    <style:style style:name="P29" style:parent-style-name="Odlomakpopisa" style:list-style-name="LFO1" style:family="paragraph">
      <style:paragraph-properties fo:text-align="justify"/>
    </style:style>
    <style:style style:name="T30" style:parent-style-name="Zadanifontodlomka" style:family="text">
      <style:text-properties fo:font-weight="bold" style:font-weight-asian="bold" fo:font-style="italic" style:font-style-asian="italic" style:font-size-complex="11pt"/>
    </style:style>
    <style:style style:name="T31" style:parent-style-name="Zadanifontodlomka" style:family="text">
      <style:text-properties style:font-size-complex="11pt"/>
    </style:style>
    <style:style style:name="P32" style:parent-style-name="Odlomakpopisa" style:list-style-name="LFO1" style:family="paragraph">
      <style:paragraph-properties fo:text-align="justify"/>
    </style:style>
    <style:style style:name="T33" style:parent-style-name="Zadanifontodlomka" style:family="text">
      <style:text-properties fo:font-weight="bold" style:font-weight-asian="bold" fo:font-style="italic" style:font-style-asian="italic" style:font-size-complex="11pt"/>
    </style:style>
    <style:style style:name="T34" style:parent-style-name="Zadanifontodlomka" style:family="text">
      <style:text-properties fo:font-weight="bold" style:font-weight-asian="bold" fo:font-style="italic" style:font-style-asian="italic" style:font-size-complex="11pt"/>
    </style:style>
    <style:style style:name="T35" style:parent-style-name="Zadanifontodlomka" style:family="text">
      <style:text-properties style:font-size-complex="11pt"/>
    </style:style>
    <style:style style:name="P36" style:parent-style-name="Odlomakpopisa" style:list-style-name="LFO1" style:family="paragraph">
      <style:paragraph-properties fo:text-align="justify"/>
    </style:style>
    <style:style style:name="T37" style:parent-style-name="Zadanifontodlomka" style:family="text">
      <style:text-properties fo:font-weight="bold" style:font-weight-asian="bold" fo:font-style="italic" style:font-style-asian="italic" style:font-size-complex="11pt"/>
    </style:style>
    <style:style style:name="T38" style:parent-style-name="Zadanifontodlomka" style:family="text">
      <style:text-properties style:font-size-complex="11pt"/>
    </style:style>
    <style:style style:name="P39" style:parent-style-name="Odlomakpopisa" style:list-style-name="LFO1" style:family="paragraph">
      <style:paragraph-properties fo:text-align="justify"/>
    </style:style>
    <style:style style:name="T40" style:parent-style-name="Zadanifontodlomka" style:family="text">
      <style:text-properties fo:font-weight="bold" style:font-weight-asian="bold" fo:font-style="italic" style:font-style-asian="italic" style:font-size-complex="11pt"/>
    </style:style>
    <style:style style:name="T41" style:parent-style-name="Zadanifontodlomka" style:family="text">
      <style:text-properties style:font-size-complex="11pt"/>
    </style:style>
    <style:style style:name="T42" style:parent-style-name="Zadanifontodlomka" style:family="text">
      <style:text-properties style:font-size-complex="11pt"/>
    </style:style>
    <style:style style:name="P43" style:parent-style-name="Odlomakpopisa" style:list-style-name="LFO1" style:family="paragraph">
      <style:paragraph-properties fo:text-align="justify"/>
    </style:style>
    <style:style style:name="T44" style:parent-style-name="Zadanifontodlomka" style:family="text">
      <style:text-properties fo:font-weight="bold" style:font-weight-asian="bold" fo:font-style="italic" style:font-style-asian="italic" style:font-size-complex="11pt"/>
    </style:style>
    <style:style style:name="T45" style:parent-style-name="Zadanifontodlomka" style:family="text">
      <style:text-properties style:font-size-complex="11pt"/>
    </style:style>
    <style:style style:name="P46" style:parent-style-name="Odlomakpopisa" style:list-style-name="LFO1" style:family="paragraph">
      <style:paragraph-properties fo:text-align="justify"/>
    </style:style>
    <style:style style:name="T47" style:parent-style-name="Zadanifontodlomka" style:family="text">
      <style:text-properties fo:font-weight="bold" style:font-weight-asian="bold" fo:font-style="italic" style:font-style-asian="italic" style:font-size-complex="11pt"/>
    </style:style>
    <style:style style:name="T48" style:parent-style-name="Zadanifontodlomka" style:family="text">
      <style:text-properties style:font-size-complex="11pt"/>
    </style:style>
    <style:style style:name="P49" style:parent-style-name="Odlomakpopisa" style:list-style-name="LFO1" style:family="paragraph">
      <style:paragraph-properties fo:text-align="justify"/>
    </style:style>
    <style:style style:name="T50" style:parent-style-name="Zadanifontodlomka" style:family="text">
      <style:text-properties fo:font-weight="bold" style:font-weight-asian="bold" fo:font-style="italic" style:font-style-asian="italic" style:font-size-complex="11pt"/>
    </style:style>
    <style:style style:name="T51" style:parent-style-name="Zadanifontodlomka" style:family="text">
      <style:text-properties style:font-size-complex="11pt"/>
    </style:style>
    <style:style style:name="T52" style:parent-style-name="Zadanifontodlomka" style:family="text">
      <style:text-properties style:font-size-complex="11pt"/>
    </style:style>
    <style:style style:name="P53" style:parent-style-name="Odlomakpopisa" style:list-style-name="LFO1" style:family="paragraph">
      <style:paragraph-properties fo:text-align="justify"/>
    </style:style>
    <style:style style:name="T54" style:parent-style-name="Zadanifontodlomka" style:family="text">
      <style:text-properties fo:font-weight="bold" style:font-weight-asian="bold" fo:font-style="italic" style:font-style-asian="italic" style:font-size-complex="11pt"/>
    </style:style>
    <style:style style:name="T55" style:parent-style-name="Zadanifontodlomka" style:family="text">
      <style:text-properties style:font-size-complex="11pt"/>
    </style:style>
    <style:style style:name="P56" style:parent-style-name="Odlomakpopisa" style:list-style-name="LFO1" style:family="paragraph">
      <style:paragraph-properties fo:text-align="justify"/>
    </style:style>
    <style:style style:name="T57" style:parent-style-name="Zadanifontodlomka" style:family="text">
      <style:text-properties fo:font-weight="bold" style:font-weight-asian="bold" fo:font-style="italic" style:font-style-asian="italic" style:font-size-complex="11pt"/>
    </style:style>
    <style:style style:name="T58" style:parent-style-name="Zadanifontodlomka" style:family="text">
      <style:text-properties style:font-size-complex="11pt"/>
    </style:style>
    <style:style style:name="P59" style:parent-style-name="Odlomakpopisa" style:list-style-name="LFO1" style:family="paragraph">
      <style:paragraph-properties fo:text-align="justify"/>
    </style:style>
    <style:style style:name="T60" style:parent-style-name="Zadanifontodlomka" style:family="text">
      <style:text-properties fo:font-weight="bold" style:font-weight-asian="bold" fo:font-style="italic" style:font-style-asian="italic" style:font-size-complex="11pt"/>
    </style:style>
    <style:style style:name="T61" style:parent-style-name="Zadanifontodlomka" style:family="text">
      <style:text-properties style:font-size-complex="11pt"/>
    </style:style>
    <style:style style:name="P62" style:parent-style-name="Odlomakpopisa" style:list-style-name="LFO1" style:family="paragraph">
      <style:paragraph-properties fo:text-align="justify"/>
    </style:style>
    <style:style style:name="T63" style:parent-style-name="Zadanifontodlomka" style:family="text">
      <style:text-properties fo:font-weight="bold" style:font-weight-asian="bold" fo:font-style="italic" style:font-style-asian="italic" style:font-size-complex="11pt"/>
    </style:style>
    <style:style style:name="T64" style:parent-style-name="Zadanifontodlomka" style:family="text">
      <style:text-properties style:font-size-complex="11pt"/>
    </style:style>
    <style:style style:name="T65" style:parent-style-name="Zadanifontodlomka" style:family="text">
      <style:text-properties style:font-size-complex="11pt"/>
    </style:style>
    <style:style style:name="P66" style:parent-style-name="Odlomakpopisa" style:list-style-name="LFO1" style:family="paragraph">
      <style:paragraph-properties fo:text-align="justify"/>
    </style:style>
    <style:style style:name="T67" style:parent-style-name="Zadanifontodlomka" style:family="text">
      <style:text-properties fo:font-weight="bold" style:font-weight-asian="bold" fo:font-style="italic" style:font-style-asian="italic" style:font-size-complex="11pt"/>
    </style:style>
    <style:style style:name="T68" style:parent-style-name="Zadanifontodlomka" style:family="text">
      <style:text-properties style:font-size-complex="11pt"/>
    </style:style>
    <style:style style:name="P69" style:parent-style-name="Odlomakpopisa" style:list-style-name="LFO1" style:family="paragraph">
      <style:paragraph-properties fo:text-align="justify"/>
    </style:style>
    <style:style style:name="T70" style:parent-style-name="Zadanifontodlomka" style:family="text">
      <style:text-properties fo:font-weight="bold" style:font-weight-asian="bold" fo:font-style="italic" style:font-style-asian="italic" style:font-size-complex="11pt"/>
    </style:style>
    <style:style style:name="T71" style:parent-style-name="Zadanifontodlomka" style:family="text">
      <style:text-properties style:font-size-complex="11pt"/>
    </style:style>
    <style:style style:name="P72" style:parent-style-name="Odlomakpopisa" style:list-style-name="LFO1" style:family="paragraph">
      <style:paragraph-properties fo:text-align="justify"/>
    </style:style>
    <style:style style:name="T73" style:parent-style-name="Zadanifontodlomka" style:family="text">
      <style:text-properties fo:font-weight="bold" style:font-weight-asian="bold" fo:font-style="italic" style:font-style-asian="italic" style:font-size-complex="11pt"/>
    </style:style>
    <style:style style:name="T74" style:parent-style-name="Zadanifontodlomka" style:family="text">
      <style:text-properties style:font-size-complex="11pt"/>
    </style:style>
    <style:style style:name="T75" style:parent-style-name="Zadanifontodlomka" style:family="text">
      <style:text-properties style:font-size-complex="11pt"/>
    </style:style>
    <style:style style:name="P76" style:parent-style-name="Odlomakpopisa" style:list-style-name="LFO1" style:family="paragraph">
      <style:paragraph-properties fo:text-align="justify"/>
    </style:style>
    <style:style style:name="T77" style:parent-style-name="Zadanifontodlomka" style:family="text">
      <style:text-properties fo:font-weight="bold" style:font-weight-asian="bold" fo:font-style="italic" style:font-style-asian="italic" style:font-size-complex="11pt"/>
    </style:style>
    <style:style style:name="T78" style:parent-style-name="Zadanifontodlomka" style:family="text">
      <style:text-properties style:font-size-complex="11pt"/>
    </style:style>
    <style:style style:name="P79" style:parent-style-name="Odlomakpopisa" style:list-style-name="LFO1" style:family="paragraph">
      <style:paragraph-properties fo:text-align="justify"/>
    </style:style>
    <style:style style:name="T80" style:parent-style-name="Zadanifontodlomka" style:family="text">
      <style:text-properties fo:font-weight="bold" style:font-weight-asian="bold" fo:font-style="italic" style:font-style-asian="italic" style:font-size-complex="11pt"/>
    </style:style>
    <style:style style:name="T81" style:parent-style-name="Zadanifontodlomka" style:family="text">
      <style:text-properties fo:font-weight="bold" style:font-weight-asian="bold" fo:font-style="italic" style:font-style-asian="italic" style:font-size-complex="11pt"/>
    </style:style>
    <style:style style:name="T82" style:parent-style-name="Zadanifontodlomka" style:family="text">
      <style:text-properties style:font-size-complex="11pt"/>
    </style:style>
    <style:style style:name="P83" style:parent-style-name="Odlomakpopisa" style:list-style-name="LFO1" style:family="paragraph">
      <style:paragraph-properties fo:text-align="justify"/>
    </style:style>
    <style:style style:name="T84" style:parent-style-name="Zadanifontodlomka" style:family="text">
      <style:text-properties fo:font-weight="bold" style:font-weight-asian="bold" fo:font-style="italic" style:font-style-asian="italic" style:font-size-complex="11pt"/>
    </style:style>
    <style:style style:name="T85" style:parent-style-name="Zadanifontodlomka" style:family="text">
      <style:text-properties style:font-size-complex="11pt"/>
    </style:style>
    <style:style style:name="P86" style:parent-style-name="Odlomakpopisa" style:list-style-name="LFO1" style:family="paragraph">
      <style:paragraph-properties fo:text-align="justify"/>
    </style:style>
    <style:style style:name="T87" style:parent-style-name="Zadanifontodlomka" style:family="text">
      <style:text-properties fo:font-weight="bold" style:font-weight-asian="bold" fo:font-style="italic" style:font-style-asian="italic" style:font-size-complex="11pt"/>
    </style:style>
    <style:style style:name="T88" style:parent-style-name="Zadanifontodlomka" style:family="text">
      <style:text-properties style:font-size-complex="11pt"/>
    </style:style>
    <style:style style:name="T89" style:parent-style-name="Zadanifontodlomka" style:family="text">
      <style:text-properties style:font-size-complex="11pt"/>
    </style:style>
    <style:style style:name="P90" style:parent-style-name="Odlomakpopisa" style:list-style-name="LFO1" style:family="paragraph">
      <style:paragraph-properties fo:text-align="justify"/>
    </style:style>
    <style:style style:name="T91" style:parent-style-name="Zadanifontodlomka" style:family="text">
      <style:text-properties fo:font-weight="bold" style:font-weight-asian="bold" fo:font-style="italic" style:font-style-asian="italic" style:font-size-complex="11pt"/>
    </style:style>
    <style:style style:name="T92" style:parent-style-name="Zadanifontodlomka" style:family="text">
      <style:text-properties style:font-size-complex="11pt"/>
    </style:style>
    <style:style style:name="T93" style:parent-style-name="Zadanifontodlomka" style:family="text">
      <style:text-properties style:font-size-complex="11pt"/>
    </style:style>
    <style:style style:name="P94" style:parent-style-name="Odlomakpopisa" style:list-style-name="LFO1" style:family="paragraph">
      <style:paragraph-properties fo:text-align="justify"/>
    </style:style>
    <style:style style:name="T95" style:parent-style-name="Zadanifontodlomka" style:family="text">
      <style:text-properties fo:font-weight="bold" style:font-weight-asian="bold" fo:font-style="italic" style:font-style-asian="italic" style:font-size-complex="11pt"/>
    </style:style>
    <style:style style:name="T96" style:parent-style-name="Zadanifontodlomka" style:family="text">
      <style:text-properties style:font-size-complex="11pt"/>
    </style:style>
    <style:style style:name="T97" style:parent-style-name="Zadanifontodlomka" style:family="text">
      <style:text-properties style:font-size-complex="11pt"/>
    </style:style>
    <style:style style:name="P98" style:parent-style-name="Odlomakpopisa" style:list-style-name="LFO1" style:family="paragraph">
      <style:paragraph-properties fo:text-align="justify"/>
    </style:style>
    <style:style style:name="T99" style:parent-style-name="Zadanifontodlomka" style:family="text">
      <style:text-properties fo:font-weight="bold" style:font-weight-asian="bold" fo:font-style="italic" style:font-style-asian="italic" style:font-size-complex="11pt"/>
    </style:style>
    <style:style style:name="T100" style:parent-style-name="Zadanifontodlomka" style:family="text">
      <style:text-properties style:font-size-complex="11pt"/>
    </style:style>
    <style:style style:name="P101" style:parent-style-name="Normal" style:family="paragraph">
      <style:paragraph-properties fo:text-align="justify" fo:margin-left="0.25in">
        <style:tab-stops/>
      </style:paragraph-properties>
      <style:text-properties style:font-size-complex="11pt"/>
    </style:style>
    <style:style style:name="P102" style:parent-style-name="Normal" style:family="paragraph">
      <style:paragraph-properties fo:text-align="justify"/>
      <style:text-properties fo:font-weight="bold" style:font-weight-asian="bold"/>
    </style:style>
    <style:style style:name="P103" style:parent-style-name="Normal" style:family="paragraph">
      <style:paragraph-properties fo:text-align="justify"/>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justify"/>
    </style:style>
    <style:style style:name="T106" style:parent-style-name="Zadanifontodlomka" style:family="text">
      <style:text-properties style:font-name-asian="Calibri" style:font-weight-complex="bold" style:language-asian="en" style:country-asian="US"/>
    </style:style>
    <style:style style:name="T107" style:parent-style-name="Zadanifontodlomka" style:family="text">
      <style:text-properties style:font-weight-complex="bold"/>
    </style:style>
    <style:style style:name="P108" style:parent-style-name="Normal" style:family="paragraph">
      <style:paragraph-properties fo:text-align="justify"/>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text-properties style:font-size-complex="11pt"/>
    </style:style>
    <style:style style:name="P117" style:parent-style-name="Normal" style:family="paragraph">
      <style:paragraph-properties fo:text-align="justify"/>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Zadanifontodlomka" style:family="text">
      <style:text-properties fo:font-weight="bold" style:font-weight-asian="bold"/>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Zadanifontodlomka" style:family="text">
      <style:text-properties fo:font-weight="bold" style:font-weight-asian="bold"/>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text-properties fo:font-weight="bold" style:font-weight-asian="bold"/>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Zadanifontodlomka" style:family="text">
      <style:text-properties fo:font-weight="bold" style:font-weight-asian="bold"/>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margin-left="2.4618in" fo:text-indent="0.4923in">
        <style:tab-stops/>
      </style:paragraph-properties>
      <style:text-properties fo:font-weight="bold" style:font-weight-asian="bold"/>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Zadanifontodlomka" style:family="text">
      <style:text-properties fo:font-weight="bold" style:font-weight-asian="bold"/>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T176" style:parent-style-name="Zadanifontodlomka" style:family="text">
      <style:text-properties fo:font-weight="bold" style:font-weight-asian="bold"/>
    </style:style>
    <style:style style:name="P177" style:parent-style-name="Normal" style:family="paragraph">
      <style:paragraph-properties fo:text-align="justify"/>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text-properties fo:font-weight="bold" style:font-weight-asian="bold"/>
    </style:style>
    <style:style style:name="P188" style:parent-style-name="Normal" style:family="paragraph">
      <style:paragraph-properties fo:text-align="center"/>
      <style:text-properties fo:font-weight="bold" style:font-weight-asian="bold"/>
    </style:style>
    <style:style style:name="P189" style:parent-style-name="Normal" style:family="paragraph">
      <style:paragraph-properties>
        <style:tab-stops>
          <style:tab-stop style:type="center" style:position="3.3465in"/>
          <style:tab-stop style:type="right" style:position="6.693in"/>
        </style:tab-stops>
      </style:paragraph-properties>
    </style:style>
    <style:style style:name="P190" style:parent-style-name="Normal" style:family="paragraph">
      <style:text-properties fo:font-weight="bold" style:font-weight-asian="bold"/>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justify">
        <style:tab-stops>
          <style:tab-stop style:type="left" style:position="0in"/>
          <style:tab-stop style:type="center" style:position="3.3465in"/>
          <style:tab-stop style:type="right" style:position="6.693in"/>
        </style:tab-stops>
      </style:paragraph-properties>
    </style:style>
    <style:style style:name="P193" style:parent-style-name="Normal" style:family="paragraph">
      <style:paragraph-properties fo:text-align="center"/>
      <style:text-properties fo:font-weight="bold" style:font-weight-asian="bold" style:font-weight-complex="bold"/>
    </style:style>
    <style:style style:name="P194" style:parent-style-name="Normal" style:family="paragraph">
      <style:paragraph-properties fo:text-align="center"/>
      <style:text-properties fo:font-weight="bold" style:font-weight-asian="bold" style:font-weight-complex="bold"/>
    </style:style>
    <style:style style:name="P195" style:parent-style-name="Normal" style:family="paragraph">
      <style:text-properties fo:font-weight="bold" style:font-weight-asian="bold" style:font-weight-complex="bold"/>
    </style:style>
    <style:style style:name="P196" style:parent-style-name="Normal" style:family="paragraph">
      <style:text-properties fo:font-weight="bold" style:font-weight-asian="bold" style:font-weight-complex="bold"/>
    </style:style>
    <style:style style:name="P197" style:parent-style-name="Normal" style:family="paragraph">
      <style:paragraph-properties fo:margin-left="0.25in">
        <style:tab-stops/>
      </style:paragraph-properties>
    </style:style>
    <style:style style:name="T198" style:parent-style-name="Zadanifontodlomka" style:family="text">
      <style:text-properties fo:font-weight="bold" style:font-weight-asian="bold" style:font-weight-complex="bold" style:font-size-complex="11pt"/>
    </style:style>
  </office:automatic-styles>
  <office:body>
    <office:text text:use-soft-page-breaks="true">
      <text:p text:style-name="P1"><text:tab/>Na temelju članka 30. Zakona o komunalnom gospodarstvu („Narodne novine“ broj 68/18, 110/18. – Odluka Ustavnog suda RH i 32/20), nakon prethodne suglasnosti Općinskog vijeća Općine Kalnik dane na 6. sjednici održanoj 28. siječnja<text:s/>2022. godine, Uprava društva -<text:s/><text:span text:style-name="T2">Direktor <text:s/>Komunalnog poduzeća Kalnik d.o.o. 31. siječnja 2022. donosi</text:span></text:p>
      <text:p text:style-name="P3"/>
      <text:p text:style-name="P4"><text:span text:style-name="T5">OPĆE UVJETE ISPORUKE KOMUNALNE USLUGE<text:s/></text:span><text:span text:style-name="T6">UKOPA NA GROBLJIMA NA PODRUČJU OPĆINE KALNIK<text:s/></text:span></text:p>
      <text:p text:style-name="P7"/>
      <text:p text:style-name="P8">I OPĆE ODREDBE</text:p>
      <text:p text:style-name="Standard"/>
      <text:p text:style-name="P9">Članak 1.</text:p>
      <text:p text:style-name="P10"><text:tab/>Općim uvjetima isporuke komunalne usluge ukopa na grobljima na području Općine Kalnik (u daljnjem tekstu: Opći uvjeti) utvrđuju se uvjeti pružanja odnosno korištenja komunalne usluge ukopa unutar groblja (u daljem tekstu: usluge), međusobna prava i obveze isporučitelja i korisnika usluge<text:s/>i način mjerenja, obračuna i plaćanja isporučene usluge.</text:p>
      <text:p text:style-name="P11"><text:span text:style-name="T12"><text:tab/>Sukladno Zakonu o komunalnom gospodarstvu pod uslugama ukopa na grobljima na području Općine Kalnik podrazumijevaju se ispraćaj i ukop unutar groblja u skladu s posebnim propisima.</text:span></text:p>
      <text:p text:style-name="Standard"/>
      <text:p text:style-name="P13">II ODREĐIVANJE<text:s/>POJMOVA</text:p>
      <text:p text:style-name="P14"/>
      <text:p text:style-name="P15">Članak 2.</text:p>
      <text:p text:style-name="P16">Izrazi koji se koriste u ovim Općim uvjetima imaju značenje i utvrđeni su važećim Zakonom o grobljima, Pravilnikom o grobljima, Odlukom o upravljanju grobljem na području Općine Kalnik i ovim Općim uvjetima:</text:p>
      <text:list text:style-name="LFO1" text:continue-numbering="true">
        <text:list-item>
          <text:p text:style-name="P17"><text:span text:style-name="T18">Isporučitelj<text:s/></text:span><text:span text:style-name="T19">grobljanskih usluga</text:span><text:span text:style-name="T20"><text:s/>– na području Općine Kalnik grobljem upravlja Komnalno poduzeće Kalnik d.o.o., Trg Stjepana Radića 5, Kalnik (u daljnjem tekstu: Isporučitelj)</text:span></text:p>
        </text:list-item>
        <text:list-item>
          <text:p text:style-name="P21"><text:span text:style-name="T22">Korisnik grobnog mjesta</text:span><text:span text:style-name="T23"><text:s/>– fizička osoba s pravom korištenja grobnog mjesta nakon dodjele grob</text:span><text:span text:style-name="T24">nog mjesta na korištenje, uz uvjet da ga održava i plaća godišnju grobnu naknadu (u daljnjem tekstu: Korisnik)</text:span></text:p>
        </text:list-item>
        <text:list-item>
          <text:p text:style-name="P25"><text:span text:style-name="T26">Vlasnik groba</text:span><text:span text:style-name="T27"><text:s/>– vlasnik zemljišta na kojem se grobno mjesto nalazi je Općina Kalnik. Fizičke osobe mogu biti korisnici grobnih mjesta i vlasnici<text:s/></text:span><text:span text:style-name="T28">nadgrobnih uređaja.</text:span></text:p>
        </text:list-item>
        <text:list-item>
          <text:p text:style-name="P29"><text:span text:style-name="T30">Grobljanske usluge</text:span><text:span text:style-name="T31"><text:s/>– podrazumijevaju dodjelu grobnih mjesta na korištenje, godišnju grobnu naknadu, usluge ukopa i ostale usluge na zahtjev korisnika (izvadci iz grobnog očevidnika, izrada osmrtnica)</text:span></text:p>
        </text:list-item>
        <text:list-item>
          <text:p text:style-name="P32"><text:span text:style-name="T33">Godišnja grobna naknada za korištenj</text:span><text:span text:style-name="T34">e grobnog mjesta</text:span><text:span text:style-name="T35"><text:s/>– naknada koja se plaća za održavanje zajedničkih dijelova groblja</text:span></text:p>
        </text:list-item>
        <text:list-item>
          <text:p text:style-name="P36"><text:span text:style-name="T37">Naknada kod dodjele grobnog mjesta</text:span><text:span text:style-name="T38"><text:s/>– naknada koju korisnik plaća kod dodjele grobnog mjesta na korištenje<text:s/></text:span></text:p>
        </text:list-item>
        <text:list-item>
          <text:p text:style-name="P39"><text:span text:style-name="T40">Groblje</text:span><text:span text:style-name="T41"><text:s/>– ograđeni prostor zemljišta na kojem se nalaze grobna mj</text:span><text:span text:style-name="T42">esta, prateće građevine i komunalna infrastruktura</text:span></text:p>
        </text:list-item>
        <text:list-item>
          <text:p text:style-name="P43"><text:span text:style-name="T44">Grobna polja</text:span><text:span text:style-name="T45"><text:s/>– grobni redovi i međurazmaci koji služe kao prilazne staze.</text:span></text:p>
        </text:list-item>
        <text:list-item>
          <text:p text:style-name="P46"><text:span text:style-name="T47">Grobni redovi</text:span><text:span text:style-name="T48"><text:s/>– niz grobnih mjesta (grobova)</text:span></text:p>
        </text:list-item>
        <text:list-item>
          <text:p text:style-name="P49"><text:span text:style-name="T50">Bruto površina groba</text:span><text:span text:style-name="T51"><text:s/>– neto površina grobnog mjesta uvećana za razmak između grobnih m</text:span><text:span text:style-name="T52">jesta.</text:span></text:p>
        </text:list-item>
        <text:list-item>
          <text:p text:style-name="P53"><text:span text:style-name="T54">Neto površina groba</text:span><text:span text:style-name="T55"><text:s/>– parcela grobnog mjesta (groba).</text:span></text:p>
        </text:list-item>
        <text:list-item>
          <text:p text:style-name="P56"><text:span text:style-name="T57">Nadgrobni uređaji</text:span><text:span text:style-name="T58"><text:s/>– nadgrobni spomenici, znakovi i pokrovna ploča.</text:span></text:p>
        </text:list-item>
        <text:list-item>
          <text:p text:style-name="P59"><text:span text:style-name="T60">Slobodno grobno mjesto</text:span><text:span text:style-name="T61"><text:s/>– grobno mjesto koje se može dodijeliti na korištenje korisniku</text:span></text:p>
        </text:list-item>
        <text:list-item>
          <text:p text:style-name="P62"><text:span text:style-name="T63">Napušteno grobno mjesto</text:span><text:span text:style-name="T64"><text:s/>– grobno mjesto z</text:span><text:span text:style-name="T65">a koje grobna naknada nije plaćena 10 godina te se može ponovno dodijeliti na korištenje, ali tek nakon proteka 15 godina od zadnjeg ukopa u grob, odnosno 30 godina od zadnjeg ukopa u grobnicu.</text:span></text:p>
        </text:list-item>
        <text:list-item>
          <text:p text:style-name="P66"><text:span text:style-name="T67">Ukop</text:span><text:span text:style-name="T68"><text:s/>– polaganje posmrtnih ostataka u grobno mjesto.</text:span></text:p>
        </text:list-item>
        <text:list-item>
          <text:p text:style-name="P69"><text:span text:style-name="T70">Ceremonija pogreba</text:span><text:span text:style-name="T71"><text:s/>– posljednji ispraćaj pokojnika koji započinje izlaskom iz mrtvačnice , a završava ukopom u grobno mjesto.</text:span></text:p>
        </text:list-item>
        <text:list-item>
          <text:p text:style-name="P72"><text:span text:style-name="T73">Izjava o odricanju prava korištenja grobnog mjesta</text:span><text:span text:style-name="T74"><text:s/>– izjava kojom se Korisnik odriče grobnog mjesta, odnosno besplatno prenosi pra</text:span><text:span text:style-name="T75">vo korištenja na Isporučitelja.</text:span></text:p>
        </text:list-item>
        <text:list-item>
          <text:p text:style-name="P76"><text:span text:style-name="T77">Potvrda o posjedovanju grobnog mjesta</text:span><text:span text:style-name="T78"><text:s/>– potvrda koju izdaje Isporučitelj u svrhu provođenja ostavinskog postupka nakon smrti korisnika grobnog mjesta.<text:s/></text:span></text:p>
        </text:list-item>
        <text:list-item>
          <text:p text:style-name="P79"><text:span text:style-name="T80">Zahtjev prijava za izdavanje suglasnosti za izgradnju grobnice groba s o</text:span><text:span text:style-name="T81">kvirom ili uređenje (adaptaciju) grobnog mjesta</text:span><text:span text:style-name="T82"><text:s/>– <text:s/>prijava koju podnosi korisnik grobnog mjesta isporučitelju ukoliko ima namjeru izgrađivati grobno mjesto.</text:span></text:p>
        </text:list-item>
        <text:list-item>
          <text:p text:style-name="P83"><text:span text:style-name="T84">Pravo ukopa</text:span><text:span text:style-name="T85"><text:s/>– uz Korisnika grobnog mjesta, imaju ga i članovi njegove obitelji.</text:span></text:p>
        </text:list-item>
        <text:list-item>
          <text:p text:style-name="P86"><text:span text:style-name="T87">Pravo korištenja</text:span><text:span text:style-name="T88"><text:s/>–<text:s/></text:span><text:span text:style-name="T89">šire je od prava ukopa, a obuhvaća i pravo ukopa i pravo raspolaganja grobnim mjestom.</text:span></text:p>
        </text:list-item>
        <text:list-item>
          <text:p text:style-name="P90"><text:span text:style-name="T91">Rješenje o nasljeđivanju</text:span><text:span text:style-name="T92"><text:s/>– rješenje koje donosi Općinski sud ili javni bilježnik u ostavinskom postupku nakon smrti korisnika grobnog mjesta i koje je, između ostalog, m</text:span><text:span text:style-name="T93">jerodavno za prijenos prava korištenja grobnog mjesta s korisnika na nasljednika.<text:s/></text:span></text:p>
        </text:list-item>
        <text:list-item>
          <text:p text:style-name="P94"><text:span text:style-name="T95">Ugovor ili izjava o ustupanju grobnog mjesta</text:span><text:span text:style-name="T96"><text:s/>– pravni akt u pisanom obliku ovjeren kod javnog bilježnika, kojim Korisnik grobnog mjesta pravo korištenja prenosi na treću oso</text:span><text:span text:style-name="T97">bu.</text:span></text:p>
        </text:list-item>
        <text:list-item>
          <text:p text:style-name="P98"><text:span text:style-name="T99">Održavanje groblja</text:span><text:span text:style-name="T100"><text:s/>– uređenje i održavanje prostora i zgrada za obavljanje ispraćaja i ukopa umrlih, održavanje uređaja i instalacija, uređenje i održavanje zelenila, čišćenje groblja i zbrinjavanje otpada, kao i provođenje reda na grobljima.</text:span></text:p>
        </text:list-item>
      </text:list>
      <text:p text:style-name="P101"/>
      <text:p text:style-name="P102">III. UVJETI PRUŽANJA USLUGE UKOPA NA GROBLJIMA NA PODRUČJU OPĆINE KALNIK</text:p>
      <text:p text:style-name="P103"/>
      <text:p text:style-name="P104">Članak 3.</text:p>
      <text:p text:style-name="P105"><text:span text:style-name="T106"><text:tab/>Komunalno poduzeće Kalnik<text:s/></text:span><text:span text:style-name="T107">d.o.o. uslugu obavlja u skladu sa Zakonom o komunalnom</text:span><text:s/>gospodarstvu, Zakonom o grobljima, Pravilnikom o grobljima, Odlukom o upravljanju<text:s/>grobljima na području Općine Kalnik i drugim pozitivnim propisima.</text:p>
      <text:p text:style-name="P108"/>
      <text:p text:style-name="P109">Članak 4.</text:p>
      <text:p text:style-name="P110"><text:tab/>Prijava za ukop može se obaviti svakog radnog dana u redovnom radnom vremenu od 7:00 - 15:00 sati osobno kod isporučitelja usluge ili broj mobitela 097 7300601.<text:s/></text:p>
      <text:p text:style-name="P111"><text:tab/>Izvan radnog vremena prijava ukopa može se obaviti u vremenu od 15:00 do 22:00 sata na broj mobitela 097 7300601.</text:p>
      <text:p text:style-name="P112"/>
      <text:p text:style-name="P113">Članak 5.</text:p>
      <text:p text:style-name="P114"><text:tab/>Ukopi se obavljaju radnim danom od ponedjeljka do petka na način da zadnji ukop toga dana može biti dogovoren do 15:00 sati, iza navedenog radnog vremena svi termini dogovoreni za ukop će se smatrati uslugom izvan radnog vremena, te se u tom slučaju cijena usluge uvećava za 50 %.<text:s/></text:p>
      <text:p text:style-name="P115"><text:tab/>Ukopi se obavljaju u dane utvrđene Odlukom o upravljanju grobljima na području Općine Kalnik.</text:p>
      <text:p text:style-name="P116"><text:tab/>Neradnim danom i blagdanom ukopi će se obavljati samo u iznimnim situacijama.</text:p>
      <text:p text:style-name="P117"/>
      <text:p text:style-name="P118">Članak 6.</text:p>
      <text:p text:style-name="P119"><text:tab/>Korisnik u dogovoru sa isporučiteljem usluge utvrđuje datum i vrijeme ispraćaja te tijek ceremonije ispraćaja.<text:s/></text:p>
      <text:p text:style-name="P120"><text:tab/>Ceremonijom ispraćaja rukovodi voditelj ceremonije ispraćaja isporučitelja<text:s/>usluge koji koordinira i osigurava nesmetano odvijanje obreda ispraćaja do potpunog zatvaranja groba.<text:s/></text:p>
      <text:p text:style-name="P121"><text:tab/>Odarnice su u dane ukopa otvorene od 8,00 sati do sat vremena nakon posljednjeg ispraćaja.</text:p>
      <text:p text:style-name="P122"><text:tab/>U odarnici i predprostoru mogu se zadržavati samo članovi obitelji te ostale osobe koje u povorci žele izraziti počast pokojniku.</text:p>
      <text:p text:style-name="P123"/>
      <text:p text:style-name="P124"><text:span text:style-name="T125">Članak 7.</text:span></text:p>
      <text:p text:style-name="P126"><text:tab/>Svakome tko želi svojim potpunim ili djelomičnim sudjelovanjem u obredu ispraćaja javno obilježiti uspomenu na pokojnika, osigurava se slobodno i nesmetano uključivanje u obred ispraćaja<text:s/><text:soft-page-break/>kao ravnopravnog učesnika.</text:p>
      <text:p text:style-name="P127"><text:tab/>Ukoliko se ispraćaj obavlja po propisima vjere kojoj pripada pokojnik, isti obuhvaća mogućnost stavljanja vjerskih simbola, vjerski obred pri ukopu uz sudjelovanje svećenika i organiziranje odavanja počasti prema pravilima religije.</text:p>
      <text:p text:style-name="P128"><text:tab/>Ukoliko obitelj pokojnika ne želi vjerski obred, o tome obavještava isporučitelja usluge.</text:p>
      <text:p text:style-name="P129"><text:tab/>Obitelj pokojnika može naglasiti da želi ispraćaj i ukop samo u krugu obitelji.</text:p>
      <text:p text:style-name="P130"><text:tab/>Organiziranje aktivnosti koje imaju politički karakter ili su usmjerene protiv Republike Hrvatske na ispraćaju nisu dopuštene.</text:p>
      <text:p text:style-name="P131"/>
      <text:p text:style-name="P132">Članak 8.</text:p>
      <text:p text:style-name="P133"><text:tab/>Vijenci, buketi i cvijeće predaju se voditelju ceremonije ispraćaja isporučitelja usluge najkasnije deset minuta prije početka utvrđenog termina ispraćaja.</text:p>
      <text:p text:style-name="P134"><text:tab/>Ceremonija ispraćaja započinje na oproštajnom platou (prostoru ispred mrtvačnice) odnosno prostoru na groblju predviđenom za ispraćaje.</text:p>
      <text:p text:style-name="P135"/>
      <text:p text:style-name="P136"><text:span text:style-name="T137">Članak 9.</text:span></text:p>
      <text:p text:style-name="P138"><text:tab/>Povorka s pokojnikom kreće s oproštajnog prostora do grobnog mjesta u koje će se izvršiti ukop pokojnika.</text:p>
      <text:p text:style-name="P139"><text:tab/>Trajanje<text:s/>cjelokupne ceremonije ispraćaja ograničeno je na 45 minuta.</text:p>
      <text:p text:style-name="P140"/>
      <text:p text:style-name="P141">Članak 10.</text:p>
      <text:p text:style-name="P142"><text:tab/>Ekshumacija i prijenos posmrtnih ostataka obavlja se sukladno Pravilniku o uvjetima i načinu obavljanja prijenosa, pogreba i iskopavanja umrlih osoba te o uvjetima glede prostora i opreme, pravnih i fizičkih osoba za obavljanje opremanja, prijenosa, prijevoza, kremiranja, pogreba i iskopavanja umrlih osoba ("Narodne novine" broj 116/18).</text:p>
      <text:p text:style-name="P143"/>
      <text:p text:style-name="P144">IV. MEĐUSOBNA PRAVA I OBVEZE ISPORUČITELJA I KORISNIKA KOMUNALNE USLUGE</text:p>
      <text:p text:style-name="P145"/>
      <text:p text:style-name="P146"><text:span text:style-name="T147">Članak 11.</text:span></text:p>
      <text:p text:style-name="P148"><text:tab/>Isporučitelj<text:s/>se sklapanjem ugovora obvezuje izvršiti uslugu za korisnika, u svemu u skladu sa posebnim propisima, pravilima struke i uz dužni pijetet prema pokojniku.</text:p>
      <text:p text:style-name="P149"><text:tab/>Isporučitelj usluge dužan je osigurati da se opraštanje od pokojnika obavi suglasno s njegovim željama, ukoliko su mu iste poznate, odnosno s željama obitelji, u skladu sa važećim propisima.</text:p>
      <text:p text:style-name="P150"><text:tab/>Korisnik se sklapanjem ugovora obvezuje da će dati istinite podatke o umrloj osobi potrebne za izvršenje usluge.</text:p>
      <text:p text:style-name="P151"><text:tab/>Korisnik je dužan predstavniku isporučitelja dati podatke potrebne za sklapanje ugovora za izvršenje usluge.<text:s/></text:p>
      <text:p text:style-name="P152"/>
      <text:p text:style-name="P153">Članak 12.</text:p>
      <text:p text:style-name="P154"><text:tab/>Korisnik usluge je dužan platiti cijenu usluge utvrđenu Cjenikom usluge.</text:p>
      <text:p text:style-name="P155"/>
      <text:p text:style-name="P156">Članak 13.</text:p>
      <text:p text:style-name="P157"><text:tab/>Sklapanjem ugovora korisnik pristaje na primjenu Općih uvjeta i isti se smatraju sastavnim dijelom<text:s/>ugovora.</text:p>
      <text:p text:style-name="P158"/>
      <text:p text:style-name="P159">Članak 14.<text:s/></text:p>
      <text:p text:style-name="P160"><text:tab/>Ukoliko korisnik nema grobno mjesto, isti najprije na propisanom obrascu isporučitelja podnosi Zahtjev za dodjelu grobnog mjesta i zajedno sa predstavnikom isporučitelja odabire grobno mjesto u koje će se izvršiti ukop pokojnika.<text:s/></text:p>
      <text:p text:style-name="P161"><text:tab/>Za odabrano grobno mjesto korisniku se izdaje rješenje o pravu korištenja grobnog mjesta na neodređeno vrijeme, kojim se određuje plaćanje naknade za dodjelu grobnog mjesta na neodređeno vrijeme i ispostavlja račun s dospijećem plaćanja od 15 dana.</text:p>
      <text:soft-page-break/>
      <text:p text:style-name="P162">Članak<text:s/>15.<text:s/></text:p>
      <text:p text:style-name="P163"><text:tab/>Korisnik grobnog mjesta plaća godišnju grobnu naknadu određenu Cjenikom isporučitelja usluge temeljem računa kojeg mu ispostavlja isporučitelj usluge.</text:p>
      <text:p text:style-name="P164"/>
      <text:p text:style-name="P165"><text:span text:style-name="T166">Članak 16.</text:span></text:p>
      <text:p text:style-name="P167"><text:tab/>Ukoliko korisnik usluge već ima grobno mjesto, tada će zajedno sa<text:s/>predstavnikom isporučitelja otići identificirati grobno mjesto u koje će se ukopati pokojnik, te će prisustvovati otvaranju grobnice, odnosno pokrovne ploče na izgrađenom grobnom objektu.</text:p>
      <text:p text:style-name="P168"/>
      <text:p text:style-name="P169">Članak 17.</text:p>
      <text:p text:style-name="P170"><text:tab/>Ukoliko se ugovara usluga ukopa za korisnika grobnog mjesta, tada će uslugu ukopa dogovarati članovi njegove obitelji ili punomoćnik ili druga ovlaštena osoba naprimjer predstavnici Centra za socijalnu skrb ili JLS za pokojnike bez obitelji.</text:p>
      <text:p text:style-name="P171"/>
      <text:p text:style-name="P172">Članak 18.</text:p>
      <text:p text:style-name="P173"><text:tab/>Isporučitelj usluge vodi Grobni očevidnik i registar umrlih osoba sukladno Pravilniku o vođenju grobnog očevidnika i registra umrlih osoba ("Narodne novine" broj 143/98).</text:p>
      <text:p text:style-name="P174"/>
      <text:p text:style-name="P175"><text:s text:c="2"/><text:span text:style-name="T176">V. NAČIN MJERENJA, OBRAČUNA I PLAĆANJA ISPORUČENE KOMUNALNE USLUGE</text:span></text:p>
      <text:p text:style-name="P177"/>
      <text:p text:style-name="P178">Članak 19.</text:p>
      <text:p text:style-name="P179"><text:tab/>Cijena usluge utvrđuje se Cjenikom usluge, kojeg donosi i<text:s/>mijenja isporučitelj usluge, uz prethodnu suglasnost općinskog načelnika Općine Kalnik.<text:s/></text:p>
      <text:p text:style-name="P180"><text:tab/>Isporučitelj će korisnika informirati o cijeni usluge koju će korisnik platiti na blagajni po izvršenoj usluzi ili će predstavnik isporučitelja za dogovorenu uslugu korisniku ispostaviti račun sa dospijećem plaćanja 15 dana.<text:s/></text:p>
      <text:p text:style-name="P181"><text:tab/>Odlukom Uprave isporučitelja usluge mogu se utvrditi uvjeti obročnog plaćanja.</text:p>
      <text:p text:style-name="P182"/>
      <text:p text:style-name="P183">Članak 20.<text:s/></text:p>
      <text:p text:style-name="P184"><text:tab/>U slučaju pogrešno obračunate usluge korisnik ima pravo prigovora na račun isporučitelja usluge u roku<text:s/>od 15 dana od dana primitka računa.</text:p>
      <text:p text:style-name="P185"><text:tab/>Prigovor se podnosi u pisanom obliku isporučitelju usluge i isti mu je dužan odgovoriti na prigovor u roku od 15 dana.</text:p>
      <text:p text:style-name="P186"/>
      <text:p text:style-name="P187">VI. PRIJELAZNE I ZAVRŠNE ODREDBE</text:p>
      <text:p text:style-name="Normal"/>
      <text:p text:style-name="P188">Članak 21.</text:p>
      <text:p text:style-name="P189"><text:tab/><text:s text:c="9"/>Na ove Opće uvjete Općinsko vijeće Općine Kalnik dalo je prethodnu suglasnost, KLASA: 363-02/22-01/02, URBROJ: 2137-23-22-2 od 28. siječnja 2022. godine.</text:p>
      <text:p text:style-name="P190"/>
      <text:p text:style-name="P191">Članak 22.</text:p>
      <text:p text:style-name="P192"><text:tab/><text:s text:c="9"/>Ovi Opći uvjeti objavit će se u „Službenom glasniku Koprivničko-križevačke županije“, mrežnim stranicama Općine<text:s/>Kalnik,<text:s/><text:a xlink:href="https://kalnik.hr/" office:target-frame-name="_top" xlink:show="replace"><text:span text:style-name="Hiperveza">https://kalnik.hr/</text:span></text:a>, oglasnoj ploči i mrežnim stranicama Isporučitelja usluge.<text:tab/></text:p>
      <text:p text:style-name="Normal"/>
      <text:p text:style-name="P193">KOMUNALNO PODUZEĆE KALNIK d.o.o.</text:p>
      <text:p text:style-name="P194"/>
      <text:p text:style-name="P195"><text:tab/><text:tab/><text:tab/><text:tab/><text:tab/><text:tab/><text:tab/><text:tab/><text:s text:c="18"/>Direktor:</text:p>
      <text:p text:style-name="P196"><text:s/><text:tab/><text:tab/><text:tab/><text:tab/><text:tab/><text:tab/><text:tab/><text:tab/><text:s text:c="12"/>Emanuel Benjak</text:p>
      <text:p text:style-name="P197"><text:span text:style-name="T19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Neriješenospominjanje" style:display-name="Neriješeno spominjanje" style:family="text" style:parent-style-name="Zadanifontodlomka">
      <style:text-properties fo:color="#808080" fo:background-color="#E6E6E6"/>
    </style:style>
    <style:style style:name="Odlomakpopisa" style:display-name="Odlomak popisa" style:family="paragraph" style:parent-style-name="Normal">
      <style:paragraph-properties fo:widows="2" fo:orphans="2" style:vertical-align="auto" fo:margin-left="0.5in">
        <style:tab-stops/>
      </style:paragraph-properties>
      <style:text-properties style:font-name-asian="Times New Roman" style:font-name-complex="Times New Roman" style:letter-kerning="false" style:language-asian="hr" style:country-asian="HR" style:language-complex="ar" style:country-complex="SA" fo:hyphenate="true"/>
    </style:style>
    <style:style style:name="box_458203" style:display-name="box_458203"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hr" style:country-asian="HR" style:language-complex="ar" style:country-complex="SA" fo:hyphenate="true"/>
    </style:style>
    <style:style style:name="Naglašeno" style:display-name="Naglašeno"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895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xx</meta:initial-creator>
    <dc:creator>Općina Kalnik</dc:creator>
    <meta:creation-date>2022-01-21T12:57:00Z</meta:creation-date>
    <dc:date>2022-02-07T11:05:00Z</dc:date>
    <meta:print-date>2016-03-24T08:31:00Z</meta:print-date>
    <meta:template xlink:href="Normal" xlink:type="simple"/>
    <meta:editing-cycles>5</meta:editing-cycles>
    <meta:editing-duration>PT420S</meta:editing-duration>
    <meta:document-statistic meta:page-count="4" meta:paragraph-count="22" meta:word-count="1697" meta:character-count="11350" meta:row-count="80" meta:non-whitespace-character-count="9675"/>
  </office:meta>
</office:document-meta>
</file>